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A000001226BE73485.png" manifest:media-type="image/png"/>
  <manifest:file-entry manifest:full-path="Pictures/10000000000001220000008AB8A724FF.jpg" manifest:media-type="image/jpeg"/>
  <manifest:file-entry manifest:full-path="Pictures/10000000000001220000008A217E18F7.png" manifest:media-type="image/png"/>
  <manifest:file-entry manifest:full-path="Pictures/10000000000001890000013D62EF9582.jpg" manifest:media-type="image/jpeg"/>
  <manifest:file-entry manifest:full-path="Pictures/1000000000000100000000E626592150.jpg" manifest:media-type="image/jpeg"/>
  <manifest:file-entry manifest:full-path="Pictures/10000000000000F10000013B8B6234D0.jpg" manifest:media-type="image/jpeg"/>
  <manifest:file-entry manifest:full-path="Pictures/10000000000003C0000002D09463D63E.png" manifest:media-type="image/png"/>
  <manifest:file-entry manifest:full-path="Pictures/10000000000002800000015B9F1408B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cbf92" officeooo:paragraph-rsid="001cbf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34cm" svg:y="0.66cm" svg:width="4.452cm" svg:height="4.3cm" draw:z-index="0"><draw:image xlink:href="Pictures/10000000000002800000015B9F1408B4.png" xlink:type="simple" xlink:show="embed" xlink:actuate="onLoad"/></draw:frame><draw:frame draw:style-name="fr1" draw:name="Image2" text:anchor-type="paragraph" svg:x="6.426cm" svg:y="0.78cm" svg:width="11.352cm" svg:height="7.225cm" draw:z-index="2"><draw:image xlink:href="Pictures/10000000000003C0000002D09463D63E.png" xlink:type="simple" xlink:show="embed" xlink:actuate="onLoad"/></draw:frame><draw:frame draw:style-name="fr1" draw:name="Image3" text:anchor-type="paragraph" svg:x="-1.192cm" svg:y="5.371cm" svg:width="6.376cm" svg:height="8.334cm" draw:z-index="3"><draw:image xlink:href="Pictures/10000000000000F10000013B8B6234D0.jpg" xlink:type="simple" xlink:show="embed" xlink:actuate="onLoad"/></draw:frame><draw:frame draw:style-name="fr1" draw:name="Image4" text:anchor-type="paragraph" svg:x="9.721cm" svg:y="8.546cm" svg:width="6.773cm" svg:height="6.085cm" draw:z-index="4"><draw:image xlink:href="Pictures/1000000000000100000000E626592150.jpg" xlink:type="simple" xlink:show="embed" xlink:actuate="onLoad"/></draw:frame><draw:frame draw:style-name="fr1" draw:name="Image5" text:anchor-type="paragraph" svg:x="-1.141cm" svg:y="17.353cm" svg:width="19.33cm" svg:height="6.541cm" draw:z-index="5"><draw:image xlink:href="Pictures/10000000000001890000013D62EF9582.jpg" xlink:type="simple" xlink:show="embed" xlink:actuate="onLoad"/></draw:frame><draw:frame draw:style-name="fr1" draw:name="Image6" text:anchor-type="paragraph" svg:x="5.447cm" svg:y="8.573cm" svg:width="3.732cm" svg:height="2.316cm" draw:z-index="6"><draw:image xlink:href="Pictures/10000000000001220000008AB8A724FF.jpg" xlink:type="simple" xlink:show="embed" xlink:actuate="onLoad"/></draw:frame><draw:frame draw:style-name="fr1" draw:name="Image7" text:anchor-type="paragraph" svg:x="5.45cm" svg:y="8.571cm" svg:width="3.732cm" svg:height="2.316cm" draw:z-index="7"><draw:image xlink:href="Pictures/10000000000001220000008AB8A724FF.jpg" xlink:type="simple" xlink:show="embed" xlink:actuate="onLoad"/></draw:frame><draw:frame draw:style-name="fr1" draw:name="Image8" text:anchor-type="paragraph" svg:x="3.942cm" svg:y="2.776cm" svg:width="3.732cm" svg:height="2.316cm" draw:z-index="1"><draw:image xlink:href="Pictures/10000000000001220000008A217E18F7.png" xlink:type="simple" xlink:show="embed" xlink:actuate="onLoad"/></draw:frame><draw:frame draw:style-name="fr1" draw:name="Image9" text:anchor-type="paragraph" svg:x="1.028cm" svg:y="14.259cm" svg:width="2.316cm" svg:height="2.133cm" draw:z-index="8"><draw:image xlink:href="Pictures/100000000000008A000001226BE73485.png" xlink:type="simple" xlink:show="embed" xlink:actuate="onLoad"/></draw:frame><draw:frame draw:style-name="fr1" draw:name="Image10" text:anchor-type="paragraph" svg:x="12.779cm" svg:y="14.815cm" svg:width="2.316cm" svg:height="2.133cm" draw:z-index="9"><draw:image xlink:href="Pictures/100000000000008A000001226BE73485.png" xlink:type="simple" xlink:show="embed" xlink:actuate="onLoad"/></draw:frame>Adriàn Garcìa Paredes Actividad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1:27:18.584283431</meta:creation-date>
    <dc:date>2016-09-14T11:42:22.760596663</dc:date>
    <meta:editing-duration>P0D</meta:editing-duration>
    <meta:editing-cycles>1</meta:editing-cycles>
    <meta:document-statistic meta:table-count="0" meta:image-count="10" meta:object-count="0" meta:page-count="1" meta:paragraph-count="1" meta:word-count="5" meta:character-count="33" meta:non-whitespace-character-count="29"/>
    <meta:generator>LibreOffice/4.2.8.2$Linux_x86 LibreOffice_project/420m0$Build-2</meta:generator>
  </office:meta>
</office:document-meta>
</file>