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ndale Mono" svg:font-family="'Andale Mono'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182cm" style:rel-width="92%" table:align="center"/>
    </style:style>
    <style:style style:name="Tabla1.A" style:family="table-column">
      <style:table-column-properties style:column-width="16.182cm" style:rel-column-width="60290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3.755cm" style:rel-width="85%" table:align="center"/>
    </style:style>
    <style:style style:name="Tabla2.A" style:family="table-column">
      <style:table-column-properties style:column-width="13.755cm" style:rel-column-width="55698*"/>
    </style:style>
    <style:style style:name="Tabla2.A1" style:family="table-cell">
      <style:table-cell-properties style:vertical-align="middle" fo:padding="0.132cm" fo:border="0.75pt solid #80808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8f48" officeooo:paragraph-rsid="00118f48"/>
    </style:style>
    <style:style style:name="P2" style:family="paragraph" style:parent-style-name="Table_20_Contents">
      <style:text-properties officeooo:rsid="00118f48" officeooo:paragraph-rsid="00118f48"/>
    </style:style>
    <style:style style:name="P3" style:family="paragraph" style:parent-style-name="Table_20_Contents">
      <style:text-properties officeooo:paragraph-rsid="00118f48"/>
    </style:style>
    <style:style style:name="P4" style:family="paragraph" style:parent-style-name="Table_20_Contents">
      <style:text-properties fo:font-size="18pt" fo:font-weight="bold" officeooo:rsid="00118f48" officeooo:paragraph-rsid="00118f48" style:font-size-asian="18pt" style:font-weight-asian="bold" style:font-size-complex="18pt" style:font-weight-complex="bold"/>
    </style:style>
    <style:style style:name="P5" style:family="paragraph" style:parent-style-name="Table_20_Contents">
      <style:text-properties officeooo:rsid="00137670" officeooo:paragraph-rsid="00137670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8" style:family="paragraph" style:parent-style-name="Table_20_Contents" style:list-style-name="L1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118f48"/>
    </style:style>
    <style:style style:name="T1" style:family="text">
      <style:text-properties officeooo:rsid="00118f48"/>
    </style:style>
    <style:style style:name="T2" style:family="text">
      <style:text-properties officeooo:rsid="0013767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line-through-style="none" style:text-line-through-type="none" style:font-name="Liberation Serif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1376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erif1" fo:font-size="12pt" style:text-underline-style="none" fo:font-weight="normal" officeooo:rsid="00137670" style:font-size-asian="12pt" style:font-weight-asian="normal" style:font-size-complex="12pt" style:font-weight-complex="normal"/>
    </style:style>
    <style:style style:name="T8" style:family="text">
      <style:text-properties style:font-name="Liberation Serif1" fo:font-size="12pt" style:text-underline-style="none" fo:font-weight="normal" officeooo:rsid="00141578" style:font-size-asian="12pt" style:font-weight-asian="normal" style:font-size-complex="12pt" style:font-weight-complex="normal"/>
    </style:style>
    <style:style style:name="T9" style:family="text">
      <style:text-properties style:font-name="Liberation Serif1" fo:font-size="12pt" style:font-size-asian="12pt" style:font-size-complex="12pt"/>
    </style:style>
    <style:style style:name="T10" style:family="text">
      <style:text-properties style:font-name="Liberation Serif1" fo:font-size="12pt" officeooo:rsid="00137670" style:font-size-asian="12pt" style:font-size-complex="12pt"/>
    </style:style>
    <style:style style:name="T11" style:family="text">
      <style:text-properties officeooo:rsid="0014157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line-break/>Actividad Preliminar "Act. Preliminar 1"</text:p>
          </table:table-cell>
        </table:table-row>
        <table:table-row>
          <table:table-cell table:style-name="Tabla1.A1" office:value-type="string">
            <text:p text:style-name="P7"><text:span text:style-name="Strong_20_Emphasis">Fecha de Entrega:</text:span>  14 de Septiembre de 2016</text:p>
            <text:p text:style-name="P6"><text:span text:style-name="Strong_20_Emphasis">Objetivo de aprendizaje:</text:span></text:p>
            <text:list xml:id="list6380847118008853105" text:style-name="L1">
              <text:list-header>
                <text:p text:style-name="P8">El alumno será capaz de explicar el origen, diversidad y evolución de los seres vivos, reconociendo su adaptación a diferentes ambientes,</text:p>
              </text:list-header>
            </text:list>
            <text:p text:style-name="Table_20_Contents"/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Table_20_Contents">Introducción a la actividad <text:line-break/><text:line-break/>Esta actividad tiene la finalidad de que recuperes algunos conocimientos anteriores y comprendas el mundo natural, proponiendo ideas al respecto y discutir las diversas teorías sobre el origen del universo y el inicio de la vida, las cuales han sido motivo de controversias a través del tiempo. </text:p>
                </table:table-cell>
              </table:table-row>
            </table:table>
            <text:p text:style-name="P9"><text:span text:style-name="Strong_20_Emphasis"><text:line-break/>Instrucciones: </text:span></text:p>
            <text:section text:style-name="Sect1" text:name="instrucciones">
              <text:p text:style-name="Table_20_Contents">1. Investiga en internet y libros de texto las características de las teorías principales del origen del universo y de la vida, que viene en el adjunto.También puedes apoyarte en las exposiciones de tus compañeros. <text:line-break/>2. Realiza un cuadro comparativo donde expliques las diferentes teorías del origen del universo y de la vida <text:line-break/>3. Sube la hoja del ejercicio a la plataforma en tiempo y forma adecuados.</text:p>
            </text:section>
          </table:table-cell>
        </table:table-row>
      </table:table>
      <text:p text:style-name="P1"/>
      <text:p text:style-name="P1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4">Origen del Universo</text:p>
          </table:table-cell>
          <table:table-cell table:style-name="Tabla3.B1" office:value-type="string">
            <text:p text:style-name="P4">Origen de la vida</text:p>
          </table:table-cell>
        </table:table-row>
        <table:table-row>
          <table:table-cell table:style-name="Tabla3.A2" office:value-type="string">
            <text:p text:style-name="Table_20_Contents"><text:span text:style-name="T2">Big Bang: La mas aceptada y mas famosa, explica que </text:span><text:span text:style-name="T9">supone que hace entre unos 14 000 y 15 000 millones de años, toda la materia del universo (lo cual incluye al universo mismo) estaba concentrada en una zona extraordinariamente pequeña, hasta que explotó en un violento evento a partir del cual comenzó a expandirse. </text:span><text:span text:style-name="T10">Lo fundamenta la teoria de la relatividad</text:span></text:p>
          </table:table-cell>
          <table:table-cell table:style-name="Tabla3.B2" office:value-type="string">
            <text:p text:style-name="P2">Panspermia: La vida se origina fuera de la Tierra gracias a asteroides que traian la informacion y “seres vivos” (microorganismos)</text:p>
          </table:table-cell>
        </table:table-row>
        <table:table-row>
          <table:table-cell table:style-name="Tabla3.A2" office:value-type="string">
            <text:p text:style-name="Table_20_Contents">Teoria Inflacionaria: Esta teoría supone que una fuerza única se dividió en las cuatro que ahora conocemos (gravitatoria, electromagnética, nuclear fuerte y nuclear débil), provocando<text:span text:style-name="Strong_20_Emphasis"> </text:span><text:span text:style-name="Strong_20_Emphasis"><text:span text:style-name="T3">el origen del universo</text:span></text:span>. El empuje inicial duró un tiempo prácticamente inapreciable, pero fue tan violenta que, aún cuando la atracción de la gravedad frena las galaxias, el universo todavía <text:soft-page-break/>crece y absolutamente todo en el universo está en constante movimiento.</text:p>
          </table:table-cell>
          <table:table-cell table:style-name="Tabla3.B2" office:value-type="string">
            <text:p text:style-name="P2">Principios simples: La vida se crea a base de moleculas pequeñisimas que usaban el ciclo de reaccion, con el tiempo se vuelven mas “complejas”</text:p>
          </table:table-cell>
        </table:table-row>
        <table:table-row>
          <table:table-cell table:style-name="Tabla3.A2" office:value-type="string">
            <text:p text:style-name="P5">Estado Estacionario: <text:span text:style-name="T11">Explica que el Universo pudo haber sido una singularidad (no tiene ni principio ni fin) y que siempre ha existido el Universo. El Universo tiene la misma forma tanto en espacio como en tiempo</text:span></text:p>
          </table:table-cell>
          <table:table-cell table:style-name="Tabla3.B2" office:value-type="string">
            <text:p text:style-name="P2">Mundo del ARN: El ARN se junta con el ADN para terminar la formacion del mismo y asi empiezan los primeros organismos vivos</text:p>
          </table:table-cell>
        </table:table-row>
        <table:table-row>
          <table:table-cell table:style-name="Tabla3.A2" office:value-type="string">
            <text:p text:style-name="P5">Universo Oscilante: <text:span text:style-name="T11">Este explica que somos un Universo que surgio en base a la muerte y explosion de uno anterior, y eso mismo pasara con nosotros</text:span></text:p>
          </table:table-cell>
          <table:table-cell table:style-name="Tabla3.B2" office:value-type="string">
            <text:p text:style-name="P2">Teoria Glacial: Una gran capa de hielo recubria toda la Tierra <text:span text:style-name="T2">la cual ayudo a que los organismos debiles a los rayos UV no les impactara y asi poder desarrollarse</text:span>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B2" office:value-type="string">
            <text:p text:style-name="P3"/>
            <text:p text:style-name="P3"><text:span text:style-name="T1">Fuente hidrotermal: </text:span><text:span text:style-name="T4">la </text:span><text:span text:style-name="T6">vida podr</text:span><text:span text:style-name="T8">i</text:span><text:span text:style-name="T7">a</text:span><text:span text:style-name="T6"> haber</text:span><text:span text:style-name="T5"> </text:span><text:span text:style-name="T4">comenzado a partir de aberturas submarinas o respiradores hidrotermales debajo del mar, desprendiendo moléculas ricas en hidrógeno que fueron clave para el </text:span><text:span text:style-name="Strong_20_Emphasis"><text:span text:style-name="T4">surgimiento de la vida en la Tierra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ndale Mono" svg:font-family="'Andale Mono'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09:17.736730307</meta:creation-date>
    <dc:date>2016-09-14T11:36:36.453157132</dc:date>
    <meta:editing-duration>PT6M47S</meta:editing-duration>
    <meta:editing-cycles>1</meta:editing-cycles>
    <meta:generator>LibreOffice/5.2.1.2$Linux_x86 LibreOffice_project/20m0$Build-2</meta:generator>
    <meta:document-statistic meta:table-count="3" meta:image-count="0" meta:object-count="0" meta:page-count="2" meta:paragraph-count="18" meta:word-count="486" meta:character-count="2976" meta:non-whitespace-character-count="2500"/>
  </office:meta>
</office:document-meta>
</file>