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vantGarde Bk BT" svg:font-family="AvantGarde Bk B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vantGarde Bk BT" style:font-name-complex="AvantGarde Bk BT"/>
    </style:style>
    <style:style style:name="TableColumn3" style:family="table-column">
      <style:table-column-properties style:column-width="4.0729in" style:use-optimal-column-width="false"/>
    </style:style>
    <style:style style:name="TableColumn4" style:family="table-column">
      <style:table-column-properties style:column-width="1.3055in" style:use-optimal-column-width="false"/>
    </style:style>
    <style:style style:name="TableColumn5" style:family="table-column">
      <style:table-column-properties style:column-width="1.4652in" style:use-optimal-column-width="false"/>
    </style:style>
    <style:style style:name="Table2" style:family="table">
      <style:table-properties style:width="6.8437in" fo:margin-left="0.025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/>
      <style:text-properties style:font-name="AvantGarde Bk BT" style:font-name-complex="AvantGarde Bk BT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/>
    </style:style>
    <style:style style:name="T11" style:parent-style-name="Fuentedepárrafopredeter." style:family="text">
      <style:text-properties style:font-name="AvantGarde Bk BT" style:font-name-complex="AvantGarde Bk B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/>
      <style:text-properties style:font-name="AvantGarde Bk BT" style:font-name-complex="AvantGarde Bk B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</style:style>
    <style:style style:name="T17" style:parent-style-name="Fuentedepárrafopredeter." style:family="text">
      <style:text-properties style:font-name="AvantGarde Bk BT" style:font-name-complex="AvantGarde Bk BT" fo:font-size="11pt" style:font-size-asian="11pt" style:font-size-complex="11pt"/>
    </style:style>
    <style:style style:name="T18" style:parent-style-name="Fuentedepárrafopredeter." style:family="text">
      <style:text-properties style:font-name="AvantGarde Bk BT" style:font-name-complex="AvantGarde Bk BT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style:font-name="AvantGarde Bk BT" style:font-name-complex="AvantGarde Bk BT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AvantGarde Bk BT" style:font-name-complex="AvantGarde Bk BT" fo:font-size="10pt" style:font-size-asian="10pt" style:font-size-complex="10pt"/>
    </style:style>
    <style:style style:name="P23" style:parent-style-name="Standard" style:family="paragraph">
      <style:paragraph-properties style:text-autospace="none"/>
    </style:style>
    <style:style style:name="P24" style:parent-style-name="Standard" style:family="paragraph">
      <style:paragraph-properties style:text-autospace="none"/>
      <style:text-properties style:font-name="AvantGarde Bk BT" style:font-name-complex="AvantGarde Bk BT"/>
    </style:style>
    <style:style style:name="P25" style:parent-style-name="Contenidodelatabla" style:family="paragraph">
      <style:paragraph-properties style:text-autospace="none" fo:text-align="center"/>
      <style:text-properties style:font-name="AvantGarde Bk BT" style:font-name-complex="AvantGarde Bk BT"/>
    </style:style>
    <style:style style:name="P26" style:parent-style-name="Contenidodelatabla" style:family="paragraph">
      <style:paragraph-properties style:text-autospace="none" fo:text-align="center"/>
      <style:text-properties style:font-name="AvantGarde Bk BT" style:font-name-complex="AvantGarde Bk BT"/>
    </style:style>
    <style:style style:name="P27" style:parent-style-name="Contenidodelatabla" style:family="paragraph">
      <style:paragraph-properties style:text-autospace="none" fo:text-align="center"/>
      <style:text-properties style:font-name="AvantGarde Bk BT" style:font-name-complex="AvantGarde Bk BT"/>
    </style:style>
    <style:style style:name="P28" style:parent-style-name="Contenidodelatabla" style:family="paragraph">
      <style:paragraph-properties style:text-autospace="none" fo:text-align="center"/>
      <style:text-properties style:font-name="AvantGarde Bk BT" style:font-name-complex="AvantGarde Bk BT"/>
    </style:style>
    <style:style style:name="P29" style:parent-style-name="Contenidodelatabla" style:family="paragraph">
      <style:paragraph-properties style:text-autospace="none" fo:text-align="center"/>
      <style:text-properties style:font-name="AvantGarde Bk BT" style:font-name-complex="AvantGarde Bk BT"/>
    </style:style>
    <style:style style:name="P30" style:parent-style-name="Standard" style:family="paragraph">
      <style:paragraph-properties style:text-autospace="none"/>
      <style:text-properties style:font-name="AvantGarde Bk BT" style:font-name-complex="AvantGarde Bk BT"/>
    </style:style>
    <style:style style:name="P31" style:parent-style-name="Standard" style:family="paragraph">
      <style:paragraph-properties style:text-autospace="none"/>
      <style:text-properties style:font-name="AvantGarde Bk BT" style:font-name-complex="AvantGarde Bk BT"/>
    </style:style>
    <style:style style:name="P32" style:parent-style-name="Standard" style:family="paragraph">
      <style:paragraph-properties style:text-autospace="none"/>
      <style:text-properties style:font-name="AvantGarde Bk BT" style:font-name-complex="AvantGarde Bk BT"/>
    </style:style>
    <style:style style:name="P33" style:parent-style-name="Standard" style:family="paragraph">
      <style:paragraph-properties style:text-autospace="none"/>
      <style:text-properties style:font-name="AvantGarde Bk BT" style:font-name-complex="AvantGarde Bk BT"/>
    </style:style>
    <style:style style:name="P34" style:parent-style-name="Standard" style:family="paragraph">
      <style:paragraph-properties style:text-autospace="none"/>
      <style:text-properties style:font-name="AvantGarde Bk BT" style:font-name-complex="AvantGarde Bk BT"/>
    </style:style>
    <style:style style:name="P35" style:parent-style-name="Standard" style:family="paragraph">
      <style:paragraph-properties style:text-autospace="none"/>
    </style:style>
    <style:style style:name="T36" style:parent-style-name="Fuentedepárrafopredeter." style:family="text">
      <style:text-properties style:font-name="AvantGarde Bk BT" style:font-name-complex="AvantGarde Bk BT" style:language-asian="es" style:country-asian="MX" style:language-complex="ar" style:country-complex="SA"/>
    </style:style>
    <style:style style:name="P37" style:parent-style-name="Standard" style:family="paragraph">
      <style:paragraph-properties style:text-autospace="none"/>
      <style:text-properties style:font-name="AvantGarde Bk BT" style:font-name-complex="AvantGarde Bk BT"/>
    </style:style>
    <style:style style:name="P38" style:parent-style-name="Standard" style:family="paragraph">
      <style:paragraph-properties style:text-autospace="none"/>
      <style:text-properties style:font-name="AvantGarde Bk BT" style:font-name-complex="AvantGarde Bk BT"/>
    </style:style>
    <style:style style:name="P39" style:parent-style-name="Standard" style:family="paragraph">
      <style:paragraph-properties style:text-autospace="none"/>
      <style:text-properties style:font-name="AvantGarde Bk BT" style:font-name-complex="AvantGarde Bk BT"/>
    </style:style>
    <style:style style:name="P40" style:parent-style-name="Standard" style:family="paragraph">
      <style:paragraph-properties style:text-autospace="none"/>
      <style:text-properties style:font-name="AvantGarde Bk BT" style:font-name-complex="AvantGarde Bk BT"/>
    </style:style>
    <style:style style:name="P41" style:parent-style-name="Standard" style:family="paragraph">
      <style:paragraph-properties style:text-autospace="none"/>
      <style:text-properties style:font-name="AvantGarde Bk BT" style:font-name-complex="AvantGarde Bk BT"/>
    </style:style>
    <style:style style:name="P42" style:parent-style-name="Standard" style:family="paragraph">
      <style:paragraph-properties style:text-autospace="none"/>
      <style:text-properties style:font-name="AvantGarde Bk BT" style:font-name-complex="AvantGarde Bk BT"/>
    </style:style>
    <style:style style:name="P43" style:parent-style-name="Standard" style:family="paragraph">
      <style:paragraph-properties style:text-autospace="none"/>
      <style:text-properties style:font-name="AvantGarde Bk BT" style:font-name-complex="AvantGarde Bk BT"/>
    </style:style>
    <style:style style:name="P44" style:parent-style-name="Standard" style:family="paragraph">
      <style:paragraph-properties style:text-autospace="none"/>
      <style:text-properties style:font-name="AvantGarde Bk BT" style:font-name-complex="AvantGarde Bk BT"/>
    </style:style>
    <style:style style:name="P45" style:parent-style-name="Standard" style:family="paragraph">
      <style:paragraph-properties style:text-autospace="none"/>
    </style:style>
    <style:style style:name="T46" style:parent-style-name="Fuentedepárrafopredeter." style:family="text">
      <style:text-properties style:font-name="AvantGarde Bk BT" style:font-name-complex="AvantGarde Bk BT" style:language-asian="es" style:country-asian="MX" style:language-complex="ar" style:country-complex="SA"/>
    </style:style>
    <style:style style:name="P47" style:parent-style-name="Standard" style:family="paragraph">
      <style:paragraph-properties style:text-autospace="none"/>
      <style:text-properties style:font-name="AvantGarde Bk BT" style:font-name-complex="AvantGarde Bk BT"/>
    </style:style>
    <style:style style:name="P48" style:parent-style-name="Standard" style:family="paragraph">
      <style:paragraph-properties style:text-autospace="none"/>
      <style:text-properties style:font-name="AvantGarde Bk BT" style:font-name-complex="AvantGarde Bk BT"/>
    </style:style>
    <style:style style:name="P49" style:parent-style-name="Standard" style:family="paragraph">
      <style:paragraph-properties style:text-autospace="none"/>
      <style:text-properties style:font-name="AvantGarde Bk BT" style:font-name-complex="AvantGarde Bk BT"/>
    </style:style>
    <style:style style:name="P50" style:parent-style-name="Standard" style:family="paragraph">
      <style:paragraph-properties style:text-autospace="none"/>
      <style:text-properties style:font-name="AvantGarde Bk BT" style:font-name-complex="AvantGarde Bk BT"/>
    </style:style>
    <style:style style:name="P51" style:parent-style-name="Standard" style:family="paragraph">
      <style:paragraph-properties style:text-autospace="none"/>
      <style:text-properties style:font-name="AvantGarde Bk BT" style:font-name-complex="AvantGarde Bk BT"/>
    </style:style>
    <style:style style:name="P52" style:parent-style-name="Standard" style:family="paragraph">
      <style:paragraph-properties style:text-autospace="none"/>
      <style:text-properties style:font-name="AvantGarde Bk BT" style:font-name-complex="AvantGarde Bk BT"/>
    </style:style>
    <style:style style:name="P53" style:parent-style-name="Standard" style:family="paragraph">
      <style:paragraph-properties style:text-autospace="none"/>
      <style:text-properties style:font-name="AvantGarde Bk BT" style:font-name-complex="AvantGarde Bk BT"/>
    </style:style>
    <style:style style:name="P54" style:parent-style-name="Standard" style:family="paragraph">
      <style:paragraph-properties style:text-autospace="none"/>
      <style:text-properties style:font-name="AvantGarde Bk BT" style:font-name-complex="AvantGarde Bk BT"/>
    </style:style>
    <style:style style:name="P55" style:parent-style-name="Standard" style:family="paragraph">
      <style:paragraph-properties style:text-autospace="none"/>
      <style:text-properties style:font-name="AvantGarde Bk BT" style:font-name-complex="AvantGarde Bk BT"/>
    </style:style>
    <style:style style:name="P56" style:parent-style-name="Standard" style:family="paragraph">
      <style:paragraph-properties style:text-autospace="none"/>
      <style:text-properties style:font-name="AvantGarde Bk BT" style:font-name-complex="AvantGarde Bk BT"/>
    </style:style>
    <style:style style:name="P57" style:parent-style-name="Standard" style:family="paragraph">
      <style:paragraph-properties style:text-autospace="none"/>
      <style:text-properties style:font-name="AvantGarde Bk BT" style:font-name-complex="AvantGarde Bk BT"/>
    </style:style>
    <style:style style:name="P58" style:parent-style-name="Standard" style:family="paragraph">
      <style:paragraph-properties style:text-autospace="none"/>
      <style:text-properties style:font-name="AvantGarde Bk BT" style:font-name-complex="AvantGarde Bk BT"/>
    </style:style>
    <style:style style:name="P59" style:parent-style-name="Standard" style:family="paragraph">
      <style:paragraph-properties style:text-autospace="none"/>
      <style:text-properties style:font-name="AvantGarde Bk BT" style:font-name-complex="AvantGarde Bk BT"/>
    </style:style>
    <style:style style:name="P60" style:parent-style-name="Standard" style:family="paragraph">
      <style:paragraph-properties style:text-autospace="none"/>
      <style:text-properties style:font-name="AvantGarde Bk BT" style:font-name-complex="AvantGarde Bk BT"/>
    </style:style>
    <style:style style:name="P61" style:parent-style-name="Standard" style:family="paragraph">
      <style:paragraph-properties style:text-autospace="none"/>
      <style:text-properties style:font-name="AvantGarde Bk BT" style:font-name-complex="AvantGarde Bk BT"/>
    </style:style>
    <style:style style:name="P62" style:parent-style-name="Standard" style:family="paragraph">
      <style:paragraph-properties style:text-autospace="none"/>
      <style:text-properties style:font-name="AvantGarde Bk BT" style:font-name-complex="AvantGarde Bk BT"/>
    </style:style>
    <style:style style:name="P63" style:parent-style-name="Standard" style:family="paragraph">
      <style:paragraph-properties style:text-autospace="none"/>
      <style:text-properties style:font-name="AvantGarde Bk BT" style:font-name-complex="AvantGarde Bk BT"/>
    </style:style>
    <style:style style:name="P64" style:parent-style-name="Standard" style:family="paragraph">
      <style:paragraph-properties style:text-autospace="none"/>
      <style:text-properties style:font-name="AvantGarde Bk BT" style:font-name-complex="AvantGarde Bk BT"/>
    </style:style>
    <style:style style:name="P65" style:parent-style-name="Standard" style:family="paragraph">
      <style:paragraph-properties style:text-autospace="none"/>
      <style:text-properties style:font-name="AvantGarde Bk BT" style:font-name-complex="AvantGarde Bk BT"/>
    </style:style>
    <style:style style:name="P66" style:parent-style-name="Standard" style:family="paragraph">
      <style:paragraph-properties style:text-autospace="none"/>
    </style:style>
    <style:style style:family="graphic" style:name="a0">
      <style:graphic-properties style:wrap="run-through" style:run-through="foreground" draw:fill="none" draw:stroke="solid" svg:stroke-width="0.03976in" svg:stroke-color="#80808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976in" svg:stroke-color="#808080" svg:stroke-opacity="100%" draw:stroke-linejoin="round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METABOLISMO EN LAS PLANTAS: TILACOIDES</text:p>
          </table:table-cell>
          <table:table-cell table:style-name="TableCell9">
            <text:p text:style-name="P10"><text:span text:style-name="T11">BIOLOGIA 1</text:span></text:p>
          </table:table-cell>
          <table:table-cell table:style-name="TableCell12">
            <text:p text:style-name="P13">B-LEARNING</text:p>
          </table:table-cell>
        </table:table-row>
        <table:table-row table:style-name="TableRow14">
          <table:table-cell table:style-name="TableCell15">
            <text:p text:style-name="P16"><text:span text:style-name="T17">NOMBRE:</text:span><text:span text:style-name="T18">Daniela Judith Perez Hernandez</text:span></text:p>
          </table:table-cell>
          <table:table-cell table:style-name="TableCell19">
            <text:p text:style-name="P20">FECHA:26/Abril/2017</text:p>
          </table:table-cell>
          <table:table-cell table:style-name="TableCell21">
            <text:p text:style-name="P22">GRUPO:A</text:p>
          </table:table-cell>
        </table:table-row>
      </table:table>
      <text:p text:style-name="P23"/>
      <text:p text:style-name="P24"/>
      <text:p text:style-name="P25">¿Qué son los tilacoides?</text:p>
      <text:p text:style-name="P26">Son unos compartimientops en el interior de los cloroplastos ,y tambien presentes en el cianobacterias, donde tienen lugar en la fase luminica de la fotosintesis. <text:s/>El nombre proviene del griego “thylakos” que significa “sacos”<text:s text:c="2"/>o “bolsa”, y hace la referencia a la forma de saco aplanado el cual es la caracteristica de los tiloides.</text:p>
      <text:p text:style-name="P27"/>
      <text:p text:style-name="P28"/>
      <text:p text:style-name="P29"/>
      <text:p text:style-name="P30"/>
      <text:p text:style-name="P31"/>
      <text:p text:style-name="P32">¿Cuántos pigmentos hay en las<text:tab/><text:tab/><text:tab/><text:tab/>¿De qué están hechos los tilacoides?</text:p>
      <text:p text:style-name="P33"><text:s text:c="73"/><text:s text:c="13"/>Membranas del tilacoide?</text:p>
      <text:p text:style-name="P34"/>
      <text:p text:style-name="P35"><text:span text:style-name="T36"><draw:connector draw:type="line" svg:x1="3.44094in" svg:y1="4.64985in" svg:x2="3.44094in" svg:y2="0.01929in" draw:z-index="251658240" draw:id="id0" draw:style-name="a0" draw:name="Conector recto 1" text:anchor-type="paragraph"><svg:title/><svg:desc/></draw:connector></text:span></text:p>
      <text:p text:style-name="P37"/>
      <text:p text:style-name="P38">___(3)______clorofila______________<text:tab/><text:s text:c="11"/><text:tab/>dioxido de carbono ,oxigeno y otros</text:p>
      <text:p text:style-name="P39">____ _____carotenoides___________<text:tab/><text:tab/><text:s text:c="13"/>gases, agua ,y luz solar</text:p>
      <text:p text:style-name="P40"/>
      <text:p text:style-name="P41">___________xantofilas_______________<text:tab/><text:tab/></text:p>
      <text:p text:style-name="P42"/>
      <text:p text:style-name="P43"/>
      <text:p text:style-name="P44"/>
      <text:p text:style-name="P45"><text:span text:style-name="T46"><draw:connector draw:type="line" svg:x1="0.93071in" svg:y1="0.18386in" svg:x2="5.78557in" svg:y2="0.18386in" draw:z-index="251659264" draw:id="id1" draw:style-name="a1" draw:name="Conector recto 2" text:anchor-type="paragraph"><svg:title/><svg:desc/></draw:connector></text:span></text:p>
      <text:p text:style-name="P47"/>
      <text:p text:style-name="P48"/>
      <text:p text:style-name="P49">¿Qué reacciones químicas se llevan<text:s/><text:tab/><text:tab/><text:tab/><text:s text:c="7"/>¿Para que le sirven los <text:s text:c="2"/>tilacoides <text:s text:c="29"/></text:p>
      <text:p text:style-name="P50">a cabo en los tilacoides?<text:tab/><text:tab/><text:tab/><text:tab/><text:tab/><text:s text:c="5"/>Plantas?</text:p>
      <text:p text:style-name="P51"/>
      <text:p text:style-name="P52"/>
      <text:p text:style-name="P53">__fotosintesis y fotofosforilizacion<text:tab/><text:s text:c="28"/><text:tab/>sirven para la realizar las<text:s/>Reacciones<text:s text:c="5"/></text:p>
      <text:p text:style-name="P54"><text:s text:c="103"/>luminicas ya que contienen pigmentos</text:p>
      <text:p text:style-name="P55"><text:s text:c="103"/>fotosinteticos como la clorofila y la<text:s/><text:s text:c="6"/></text:p>
      <text:p text:style-name="P56"><text:s text:c="101"/>carotenoides que captan la energia solar</text:p>
      <text:p text:style-name="P57"/>
      <text:p text:style-name="P58">_____________________________________<text:tab/><text:tab/>______________________________</text:p>
      <text:p text:style-name="P59"/>
      <text:p text:style-name="P60">_____________________________________<text:tab/><text:tab/>_______________________________</text:p>
      <text:p text:style-name="P61"/>
      <text:p text:style-name="P62"/>
      <text:p text:style-name="P63"/>
      <text:p text:style-name="P64"/>
      <text:p text:style-name="P65"/>
      <text:p text:style-name="P66"/>
      <text:p text:style-name="Standard">EcuRed. (miércoles, 26 de abril de 2017). Tilacoides. miércoles, 26 de abril de 2017, de EcuRed Sitio web: https://www.ecured.cu/Tilacoid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vantGarde Bk BT" svg:font-family="AvantGarde Bk B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ohit Marath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complex="Lohit Hind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ohit Marath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Marath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Marathi"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ie" style:display-name="Pie" style:family="paragraph" style:parent-style-name="Standard">
      <style:paragraph-properties text:number-lines="false" fo:margin-top="0.0833in" fo:margin-bottom="0.0833in"/>
      <style:text-properties style:font-name="AvantGarde Bk BT" style:font-name-asian="AvantGarde Bk BT" fo:font-style="italic" style:font-style-asian="italic" style:font-style-complex="italic" fo:hyphenate="false"/>
    </style:style>
    <style:style style:name="Índice" style:display-name="Índice" style:family="paragraph" style:parent-style-name="Standard">
      <style:paragraph-properties text:number-lines="false"/>
      <style:text-properties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ontenidodelatabla" style:display-name="Contenido de la tabla" style:family="paragraph" style:parent-style-name="Standard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miliano</dc:creator>
    <meta:creation-date>2017-04-26T13:13:00Z</meta:creation-date>
    <dc:date>2017-04-28T00:01:00Z</dc:date>
    <meta:template xlink:href="Normal" xlink:type="simple"/>
    <meta:editing-cycles>2</meta:editing-cycles>
    <meta:editing-duration>PT2067240S</meta:editing-duration>
    <meta:document-statistic meta:page-count="2" meta:paragraph-count="3" meta:word-count="288" meta:character-count="1869" meta:row-count="13" meta:non-whitespace-character-count="1584"/>
  </office:meta>
</office:document-meta>
</file>