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"/>
    <style:font-face style:name="Lohit Hindi" svg:font-family="'Lohit Hindi'"/>
    <style:font-face style:name="FreeSans1" svg:font-family="FreeSans" style:font-family-generic="swiss"/>
    <style:font-face style:name="AvantGarde Bk BT1" svg:font-family="'AvantGarde Bk BT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383cm" fo:margin-left="0.065cm" table:align="left" style:writing-mode="lr-tb"/>
    </style:style>
    <style:style style:name="Tabla1.A" style:family="table-column">
      <style:table-column-properties style:column-width="10.345cm"/>
    </style:style>
    <style:style style:name="Tabla1.B" style:family="table-column">
      <style:table-column-properties style:column-width="3.316cm"/>
    </style:style>
    <style:style style:name="Tabla1.C" style:family="table-column">
      <style:table-column-properties style:column-width="3.7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6.694cm" table:align="left" style:writing-mode="lr-tb"/>
    </style:style>
    <style:style style:name="Tabla2.A" style:family="table-column">
      <style:table-column-properties style:column-width="6.694cm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59cm" table:align="margins" style:writing-mode="lr-tb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6.112cm" fo:margin-left="11.467cm" table:align="left" style:writing-mode="lr-tb"/>
    </style:style>
    <style:style style:name="Tabla4.A" style:family="table-column">
      <style:table-column-properties style:column-width="6.112cm"/>
    </style:style>
    <style:style style:name="Tabla4.1" style:family="table-row">
      <style:table-row-properties style:min-row-height="5.001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9.102cm" table:align="left" style:writing-mode="lr-tb"/>
    </style:style>
    <style:style style:name="Tabla5.A" style:family="table-column">
      <style:table-column-properties style:column-width="9.102cm"/>
    </style:style>
    <style:style style:name="Tabla5.1" style:family="table-row">
      <style:table-row-properties style:min-row-height="0.212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6.191cm" fo:margin-left="11.414cm" table:align="left" style:writing-mode="lr-tb"/>
    </style:style>
    <style:style style:name="Tabla6.A" style:family="table-column">
      <style:table-column-properties style:column-width="6.191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9.895cm" table:align="left" style:writing-mode="lr-tb"/>
    </style:style>
    <style:style style:name="Tabla7.A" style:family="table-column">
      <style:table-column-properties style:column-width="9.895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9.895cm" table:align="left" style:writing-mode="lr-tb"/>
    </style:style>
    <style:style style:name="Tabla8.A" style:family="table-column">
      <style:table-column-properties style:column-width="9.895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9.208cm" table:align="left" style:writing-mode="lr-tb"/>
    </style:style>
    <style:style style:name="Tabla9.A" style:family="table-column">
      <style:table-column-properties style:column-width="9.208cm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.59cm" table:align="margins" style:writing-mode="lr-tb"/>
    </style:style>
    <style:style style:name="Tabla10.A" style:family="table-column">
      <style:table-column-properties style:column-width="17.59cm" style:rel-column-width="65535*"/>
    </style:style>
    <style:style style:name="Tabla10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 style:text-autospace="none"/>
      <style:text-properties style:font-name="Arial" fo:font-size="12pt" style:font-size-asian="12pt" style:font-name-complex="AvantGarde Bk BT1" style:font-size-complex="12pt"/>
    </style:style>
    <style:style style:name="P2" style:family="paragraph" style:parent-style-name="Table_20_Contents">
      <style:paragraph-properties fo:text-align="center" style:justify-single-word="false" style:text-autospace="none"/>
      <style:text-properties style:font-name="Arial" fo:font-size="12pt" officeooo:paragraph-rsid="00001a54" style:font-size-asian="12pt" style:font-name-complex="AvantGarde Bk BT1" style:font-size-complex="12pt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officeooo:rsid="0001f818" officeooo:paragraph-rsid="0001f818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AvantGarde Bk BT1" style:font-name-complex="AvantGarde Bk BT1"/>
    </style:style>
    <style:style style:name="P6" style:family="paragraph" style:parent-style-name="Standard">
      <style:paragraph-properties style:text-autospace="none"/>
      <style:text-properties style:font-name="AvantGarde Bk BT1" style:font-name-complex="AvantGarde Bk BT1"/>
    </style:style>
    <style:style style:name="P7" style:family="paragraph" style:parent-style-name="Standard">
      <style:paragraph-properties style:snap-to-layout-grid="false"/>
      <style:text-properties style:font-name="AvantGarde Bk BT1" fo:font-size="11pt" style:font-size-asian="11pt" style:font-name-complex="AvantGarde Bk BT1" style:font-size-complex="11pt"/>
    </style:style>
    <style:style style:name="P8" style:family="paragraph" style:parent-style-name="Standard">
      <style:paragraph-properties style:snap-to-layout-grid="false"/>
      <style:text-properties style:font-name="AvantGarde Bk BT1" fo:font-size="10pt" style:font-size-asian="10pt" style:font-name-complex="AvantGarde Bk BT1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officeooo:rsid="0003dba3" officeooo:paragraph-rsid="0003dba3"/>
    </style:style>
    <style:style style:name="P12" style:family="paragraph" style:parent-style-name="Standard">
      <style:paragraph-properties style:text-autospace="none"/>
      <style:text-properties style:font-name="Arial" fo:font-size="12pt" style:font-size-asian="12pt" style:font-name-complex="AvantGarde Bk BT1" style:font-size-complex="12pt"/>
    </style:style>
    <style:style style:name="P13" style:family="paragraph" style:parent-style-name="Standard">
      <style:paragraph-properties style:text-autospace="none"/>
      <style:text-properties style:font-name="Arial" fo:font-size="12pt" officeooo:paragraph-rsid="00001a54" style:font-size-asian="12pt" style:font-name-complex="AvantGarde Bk BT1" style:font-size-complex="12pt"/>
    </style:style>
    <style:style style:name="P14" style:family="paragraph" style:parent-style-name="Standard">
      <style:paragraph-properties style:text-autospace="none"/>
      <style:text-properties style:font-name="Arial" fo:font-size="12pt" officeooo:paragraph-rsid="0003dba3" style:font-size-asian="12pt" style:font-name-complex="AvantGarde Bk BT1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font-name="Arial" fo:font-size="12pt" officeooo:rsid="0003dba3" officeooo:paragraph-rsid="0003dba3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AvantGarde Bk BT1" style:font-name-complex="AvantGarde Bk BT1"/>
    </style:style>
    <style:style style:name="P18" style:family="paragraph" style:parent-style-name="Text_20_body">
      <style:text-properties style:font-name="Arial" fo:font-size="12pt" officeooo:paragraph-rsid="00001a54" style:font-size-asian="12pt" style:font-size-complex="12pt"/>
    </style:style>
    <style:style style:name="P19" style:family="paragraph" style:parent-style-name="Text_20_body">
      <style:paragraph-properties style:text-autospace="none"/>
      <style:text-properties style:font-name="Arial" fo:font-size="12pt" style:font-size-asian="12pt" style:font-name-complex="AvantGarde Bk BT1" style:font-size-complex="12pt"/>
    </style:style>
    <style:style style:name="T1" style:family="text">
      <style:text-properties style:font-name="AvantGarde Bk BT1" style:font-name-complex="AvantGarde Bk BT1"/>
    </style:style>
    <style:style style:name="T2" style:family="text">
      <style:text-properties fo:font-size="10pt" officeooo:rsid="00001a54" style:font-size-asian="10pt" style:font-size-complex="10pt"/>
    </style:style>
    <style:style style:name="T3" style:family="text">
      <style:text-properties officeooo:rsid="00001a54"/>
    </style:style>
    <style:style style:name="T4" style:family="text">
      <style:text-properties fo:font-weight="bold"/>
    </style:style>
    <style:style style:name="T5" style:family="text">
      <style:text-properties officeooo:rsid="0003dba3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METABOLISMO EN LAS PLANTAS: TILACOIDES</text:p>
          </table:table-cell>
          <table:table-cell table:style-name="Tabla1.A1" office:value-type="string">
            <text:p text:style-name="P9"><text:span text:style-name="T1">BIOLOGIA 1</text:span></text:p>
          </table:table-cell>
          <table:table-cell table:style-name="Tabla1.C1" office:value-type="string">
            <text:p text:style-name="P5">B-LEARNING</text:p>
          </table:table-cell>
        </table:table-row>
        <table:table-row table:style-name="Tabla1.1">
          <table:table-cell table:style-name="Tabla1.A1" office:value-type="string">
            <text:p text:style-name="P7">NOMBRE:<text:span text:style-name="T2">Alejandro Villaseñor radillo</text:span></text:p>
          </table:table-cell>
          <table:table-cell table:style-name="Tabla1.A1" office:value-type="string">
            <text:p text:style-name="P8">FECHA:<text:span text:style-name="T3">27/04/17</text:span></text:p>
          </table:table-cell>
          <table:table-cell table:style-name="Tabla1.C1" office:value-type="string">
            <text:p text:style-name="P8">GRUPO: <text:span text:style-name="T3">4-b</text:span></text:p>
          </table:table-cell>
        </table:table-row>
      </table:table>
      <text:p text:style-name="P10"/>
      <text:p text:style-name="P12"/>
      <text:p text:style-name="P1">¿Qué son los tilacoides?</text:p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Los <text:span text:style-name="T4">tilacoides</text:span> son sacos aplanados que son independientes de la membrana interna del cloroplasto (a diferencia de las crestas en las mitocondrias), sitio de las reacciones captadoras de luz de la fotosíntesis y de la fotofosforilación. </text:p>
          </table:table-cell>
        </table:table-row>
      </table:table>
      <text:p text:style-name="P1"/>
      <text:p text:style-name="P1"/>
      <text:p text:style-name="P1"/>
      <text:p text:style-name="P12"/>
      <text:p text:style-name="P12"/>
      <text:p text:style-name="P13"><text:tab/><text:tab/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4">¿De que estan echos los tilacoides?</text:p>
          </table:table-cell>
        </table:table-row>
      </table:table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Table_20_Contents"><text:span text:style-name="T7">Los tilacoides son </text:span><text:span text:style-name="Strong_20_Emphasis"><text:span text:style-name="T7">estructuras membranosas</text:span></text:span><text:span text:style-name="T7"> con forma de disco o saco aplanado dentro del estroma, el espacio interior del cloroplasto. El espacio interior del tilacoide, que queda rodeado por la membrana, se conoce como lumen.</text:span></text:p>
          </table:table-cell>
        </table:table-row>
      </table:table>
      <text:p text:style-name="P13"/>
      <text:p text:style-name="P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¿cuantos pigmentos tiene una membrana del tilacoide?</text:p>
          </table:table-cell>
        </table:table-row>
      </table:table>
      <text:p text:style-name="P12"/>
      <text:p text:style-name="P12"/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3">T</text:span>iene 7 capas y cada una de ellas tiene 1 pigmento diferente aunque hay variables Esto Quiere Decir Que Serían 7 Pigmentos Distintos. </text:p>
            <text:p text:style-name="P18">No es verdad solo tiene clorofila aunque hay de tipo a y b y tiene carotenoides y flicobilinas, los carotenoides son los que reflejan a luz naranja y roja y los flicobilinas azul y marron. </text:p>
            <text:p text:style-name="P3"/>
          </table:table-cell>
        </table:table-row>
      </table:table>
      <text:p text:style-name="P12"><text:soft-page-break/></text:p>
      <text:p text:style-name="P12"/>
      <text:p text:style-name="P12"/>
      <text:p text:style-name="P19"/>
      <text:p text:style-name="P12"/>
      <table:table table:name="Tabla7" table:style-name="Tabla7">
        <table:table-column table:style-name="Tabla7.A"/>
        <table:table-row>
          <table:table-cell table:style-name="Tabla7.A1" office:value-type="string">
            <text:p text:style-name="P4">¿que reaccion quimica se lleva a cabo en los tilacoides?</text:p>
          </table:table-cell>
        </table:table-row>
      </table:table>
      <text:p text:style-name="P12"/>
      <table:table table:name="Tabla8" table:style-name="Tabla8">
        <table:table-column table:style-name="Tabla8.A"/>
        <table:table-row>
          <table:table-cell table:style-name="Tabla8.A1" office:value-type="string">
            <text:p text:style-name="P3">la fase uno que son las reacciones luminosas, en las que ocurre la fotolisis del agua, que sonsite en separar las moleculas de agua en H y O y convertirlos en energias quimica en forma de ATP Y NADPH .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tab/><text:tab/>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14">¿Para que le sirven los tilacoides a las Plantas?</text:p>
            <text:p text:style-name="P14"/>
          </table:table-cell>
        </table:table-row>
      </table:table>
      <text:p text:style-name="P1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4"><text:bookmark text:name="yui_3_17_2_4_1493315808956_800"/>sirven para realizar las reacciones luminicas, pues contienen los pingmentos fotosinteticos como la clorofila y carotenoides que captan la energia solar o luminica y dentro de los tilacoides se llevan a cabo una serie de reacciones que dan como resultado energia en forma de ATP adenosin trifosfato y nadph poder reductos que en la fase oscura de la fotosintesis <text:span text:style-name="T5">que</text:span>son utilizados.</text:p>
            <text:p text:style-name="P14"/>
            <text:p text:style-name="P14"/>
          </table:table-cell>
        </table:table-row>
      </table:table>
      <text:p text:style-name="P12"/>
      <text:p text:style-name="P15"/>
      <text:p text:style-name="P16">Bibliografias</text:p>
      <text:p text:style-name="P16"/>
      <text:p text:style-name="P16"/>
      <text:p text:style-name="P16"/>
      <text:p text:style-name="P11"><text:a xlink:type="simple" xlink:href="http://respuestas.wikia.com/wiki/Cuántos_pigmentos_hay_en_las_membranas_del_tilacoide" text:style-name="Internet_20_link" text:visited-style-name="Visited_20_Internet_20_Link"><text:span text:style-name="T7">http://respuestas.wikia.com/wiki/Cu%C3%A1ntos_pigmentos_hay_en_las_membranas_del_tilacoide</text:span></text:a></text:p>
      <text:p text:style-name="P16"/>
      <text:p text:style-name="P16"/>
      <text:p text:style-name="P16"/>
      <text:p text:style-name="P11"><text:a xlink:type="simple" xlink:href="https://curiosoando.com/que-son-los-tilacoides" text:style-name="Internet_20_link" text:visited-style-name="Visited_20_Internet_20_Link"><text:span text:style-name="T7">https://curiosoando.com/que-son-los-tilacoides</text:span></text:a></text:p>
      <text:p text:style-name="P16"/>
      <text:p text:style-name="P16"/>
      <text:p text:style-name="P16"/>
      <text:p text:style-name="P11"><text:a xlink:type="simple" xlink:href="http://respuestas.wikia.com/wiki/Qué_reacciones_químicas_se_llevan_a_cabo_en_los_tilacoides" text:style-name="Internet_20_link" text:visited-style-name="Visited_20_Internet_20_Link"><text:span text:style-name="T7">http://respuestas.wikia.com/wiki/Qu%C3%A9_reacciones_qu%C3%ADmicas_se_llevan_a_cabo_en_los_tilacoides</text:span></text:a></text:p>
      <text:p text:style-name="P16"/>
      <text:p text:style-name="P16"/>
      <text:p text:style-name="P16"><text:soft-page-break/></text:p>
      <text:p text:style-name="P11"><text:a xlink:type="simple" xlink:href="https://mx.answers.yahoo.com/question/index?qid=20121108121651AA5zS5R" text:style-name="Internet_20_link" text:visited-style-name="Visited_20_Internet_20_Link"><text:span text:style-name="T7">https://mx.answers.yahoo.com/question/index?qid=20121108121651AA5zS5R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 Bk BT" svg:font-family="'AvantGarde Bk BT'"/>
    <style:font-face style:name="Lohit Hindi" svg:font-family="'Lohit Hindi'"/>
    <style:font-face style:name="FreeSans1" svg:font-family="FreeSans" style:font-family-generic="swiss"/>
    <style:font-face style:name="AvantGarde Bk BT1" svg:font-family="'AvantGarde Bk BT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MX" style:letter-kerning="true" style:font-name-asian="Droid Sans Fallback1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style:font-name="AvantGarde Bk BT" fo:font-family="'AvantGarde Bk BT'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34:49.887438705</meta:creation-date>
    <meta:editing-duration>P23DT22H16M13S</meta:editing-duration>
    <dc:date>2017-04-27T13:00:20.840435546</dc:date>
    <meta:editing-cycles>1</meta:editing-cycles>
    <meta:generator>LibreOffice/5.2.1.2$Linux_x86 LibreOffice_project/20m0$Build-2</meta:generator>
    <meta:document-statistic meta:table-count="10" meta:image-count="0" meta:object-count="0" meta:page-count="3" meta:paragraph-count="24" meta:word-count="285" meta:character-count="2023" meta:non-whitespace-character-count="1753"/>
  </office:meta>
</office:document-meta>
</file>