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9.711cm" fo:margin-left="-0.942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16.722cm"/>
    </style:style>
    <style:style style:name="Tabla1.1" style:family="table-row">
      <style:table-row-properties style:min-row-height="4.7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3.992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7.331cm"/>
    </style:style>
    <style:style style:name="Tabla1.6" style:family="table-row">
      <style:table-row-properties style:min-row-height="3.598cm"/>
    </style:style>
    <style:style style:name="P1" style:family="paragraph" style:parent-style-name="Table_20_Contents">
      <style:paragraph-properties fo:text-align="center" style:justify-single-word="false"/>
      <style:text-properties officeooo:rsid="000e08af" officeooo:paragraph-rsid="000e08af"/>
    </style:style>
    <style:style style:name="P2" style:family="paragraph" style:parent-style-name="Text_20_body" style:list-style-name="L11"/>
    <style:style style:name="P3" style:family="paragraph" style:parent-style-name="Text_20_body" style:list-style-name="L13">
      <style:paragraph-properties fo:text-align="justify" style:justify-single-word="false"/>
    </style:style>
    <style:style style:name="P4" style:family="paragraph" style:parent-style-name="Text_20_body" style:list-style-name="L15">
      <style:paragraph-properties fo:text-align="justify" style:justify-single-word="false"/>
    </style:style>
    <style:style style:name="P5" style:family="paragraph" style:parent-style-name="Text_20_body" style:list-style-name="L14"/>
    <style:style style:name="P6" style:family="paragraph" style:parent-style-name="Text_20_body" style:list-style-name="L16"/>
    <style:style style:name="P7" style:family="paragraph" style:parent-style-name="Text_20_body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L7">
      <style:paragraph-properties fo:margin-top="0cm" fo:margin-bottom="0cm" style:contextual-spacing="false"/>
    </style:style>
    <style:style style:name="P9" style:family="paragraph" style:parent-style-name="Text_20_body" style:list-style-name="L8">
      <style:paragraph-properties fo:margin-top="0cm" fo:margin-bottom="0cm" style:contextual-spacing="false"/>
    </style:style>
    <style:style style:name="P10" style:family="paragraph" style:parent-style-name="Text_20_body" style:list-style-name="L9">
      <style:paragraph-properties fo:margin-top="0cm" fo:margin-bottom="0cm" style:contextual-spacing="false"/>
    </style:style>
    <style:style style:name="P11" style:family="paragraph" style:parent-style-name="Text_20_body" style:list-style-name="L10">
      <style:paragraph-properties fo:margin-top="0cm" fo:margin-bottom="0cm" style:contextual-spacing="false"/>
    </style:style>
    <style:style style:name="P12" style:family="paragraph" style:parent-style-name="Text_20_body" style:list-style-name="L13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15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14">
      <style:paragraph-properties fo:margin-top="0cm" fo:margin-bottom="0cm" style:contextual-spacing="false"/>
    </style:style>
    <style:style style:name="P15" style:family="paragraph" style:parent-style-name="Text_20_body" style:list-style-name="L16">
      <style:paragraph-properties fo:margin-top="0cm" fo:margin-bottom="0cm" style:contextual-spacing="false"/>
    </style:style>
    <style:style style:name="P1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e08af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COBRE</text:p>
          </table:table-cell>
          <table:table-cell table:style-name="Tabla1.B1" office:value-type="string">
            <text:list xml:id="list2515700973014233510" text:style-name="L1">
              <text:list-item>
                <text:p text:style-name="P16">Ayuda al transporte del hierro. </text:p>
              </text:list-item>
            </text:list>
            <text:list xml:id="list6267558411480458045" text:style-name="L2">
              <text:list-item>
                <text:p text:style-name="P17">Interviene en la formación de hemoglobina, glóbulos rojos y diversas enzimas. </text:p>
              </text:list-item>
            </text:list>
            <text:list xml:id="list3257031888911124023" text:style-name="L3">
              <text:list-item>
                <text:p text:style-name="P18">Participa en la degradación de hidratos de carbono, lípidos y proteínas. </text:p>
              </text:list-item>
            </text:list>
            <text:list xml:id="list7641175909419589495" text:style-name="L4">
              <text:list-item>
                <text:p text:style-name="P19">Interviene en la asimilación de la vitamina C por parte del cuerpo. </text:p>
              </text:list-item>
            </text:list>
            <text:list xml:id="list6420198818935550569" text:style-name="L5">
              <text:list-item>
                <text:p text:style-name="P20">Colabora en el mantenimiento de la estructura ósea. </text:p>
              </text:list-item>
            </text:list>
            <text:list xml:id="list7399077017073370593" text:style-name="L6">
              <text:list-item>
                <text:p text:style-name="P7">Participa en la integridad del sistema nervioso central</text:p>
              </text:list-item>
            </text:list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1">MAGNESIO</text:p>
          </table:table-cell>
          <table:table-cell table:style-name="Tabla1.B2" office:value-type="string">
            <text:list xml:id="list9190355758088153821" text:style-name="L7">
              <text:list-item>
                <text:p text:style-name="P8"><text:span text:style-name="T1">I</text:span>nterviene en el mantenimiento de dientes, corazón y huesos sanos. </text:p>
              </text:list-item>
            </text:list>
            <text:list xml:id="list426780778726764828" text:style-name="L8">
              <text:list-item>
                <text:p text:style-name="P9">Participa en en el metabolismo energético, en la activación de enzimas que liberan glucosa. </text:p>
              </text:list-item>
            </text:list>
            <text:list xml:id="list5403053021325479296" text:style-name="L9">
              <text:list-item>
                <text:p text:style-name="P10">Favorece la formación de proteínas. </text:p>
              </text:list-item>
            </text:list>
            <text:list xml:id="list4273588564841036002" text:style-name="L10">
              <text:list-item>
                <text:p text:style-name="P11">Forma parte de la estructura ósea. </text:p>
              </text:list-item>
            </text:list>
            <text:list xml:id="list7905252653147877347" text:style-name="L11">
              <text:list-item>
                <text:p text:style-name="P2">Interviene en la contracción nerviosa y en la transmisión nerviosa.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p text:style-name="P1">ZINC</text:p>
          </table:table-cell>
          <table:table-cell table:style-name="Tabla1.B2" office:value-type="string">
            <text:list xml:id="list4740007003834085850" text:style-name="L16">
              <text:list-item>
                <text:p text:style-name="P15">Participa en múltiples reacciones químicas y en el sistema inmune, ya que favorece la producción de linfocitos. </text:p>
              </text:list-item>
              <text:list-item>
                <text:p text:style-name="P15">Ayuda en la cicatrización de heridas. </text:p>
              </text:list-item>
              <text:list-item>
                <text:p text:style-name="P15">Interviene en la síntesis de ADN y ARN. </text:p>
              </text:list-item>
              <text:list-item>
                <text:p text:style-name="P15">Produce la activación de ciertas hormonas. </text:p>
              </text:list-item>
              <text:list-item>
                <text:p text:style-name="P15">Colabora en el mantenimiento de la estructura de las células. </text:p>
              </text:list-item>
              <text:list-item>
                <text:p text:style-name="P15">Su presencia en el organismo es esencial para el correcto funcionamiento del olfato y el gusto. </text:p>
              </text:list-item>
              <text:list-item>
                <text:p text:style-name="P15">Es fundamental para el correcto desarrollo de las gónadas, así como en la reproducción y en la fertilidad. </text:p>
              </text:list-item>
              <text:list-item>
                <text:p text:style-name="P6">El cinc es básico para la formación de insulina y muchas otras proteínas. </text:p>
              </text:list-item>
            </text:list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1">HIERRO</text:p>
          </table:table-cell>
          <table:table-cell table:style-name="Tabla1.B2" office:value-type="string">
            <text:list xml:id="list1246869041248794431" text:style-name="L13">
              <text:list-item>
                <text:p text:style-name="P12">Interviene en el transporte de oxígeno y dióxido de carbono en sangre. </text:p>
              </text:list-item>
              <text:list-item>
                <text:p text:style-name="P12">Participa en la producción de elementos de la sangre como por ejemplo la hemoglobina. </text:p>
              </text:list-item>
              <text:list-item>
                <text:p text:style-name="P12">Forma parte en el proceso de respiración celular y es parte integrante de la mioglobina, almacén de oxígeno en el músculo. </text:p>
              </text:list-item>
              <text:list-item>
                <text:p text:style-name="P12">Tiene un papel fundamental en la síntesis de ADN, y en la formación de colágeno. </text:p>
              </text:list-item>
              <text:list-item>
                <text:p text:style-name="P12">Aumenta la resistencia a las enfermedades. </text:p>
              </text:list-item>
              <text:list-item>
                <text:p text:style-name="P3"><text:soft-page-break/>Colabora en muchas reacciones químicas. </text:p>
              </text:list-item>
            </text:list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1">CALCIO</text:p>
          </table:table-cell>
          <table:table-cell table:style-name="Tabla1.B2" office:value-type="string">
            <text:list xml:id="list1142943433204068726" text:style-name="L14">
              <text:list-item>
                <text:p text:style-name="P14">Forma parte de los dientes y huesos y contribuye a mantenerlos sanos. </text:p>
              </text:list-item>
              <text:list-item>
                <text:p text:style-name="P14">Es necesario para la coagulación de la sangre. </text:p>
              </text:list-item>
              <text:list-item>
                <text:p text:style-name="P14">Participa en la transmisión del impulso nervioso. </text:p>
              </text:list-item>
              <text:list-item>
                <text:p text:style-name="P14">Tiene un papel importante en la contracción muscular. </text:p>
              </text:list-item>
              <text:list-item>
                <text:p text:style-name="P14">Estimulación de la secreción hormonal. </text:p>
              </text:list-item>
              <text:list-item>
                <text:p text:style-name="P14">Contribuye a la activación de enzimas que sirven como mediadores en diferentes reacciones químicas. </text:p>
              </text:list-item>
              <text:list-item>
                <text:p text:style-name="P14">Colabora en la permeabilidad de las membranas celulares para que estas puedan efectuar el intercambio de sustancias con el medio (oxígeno y nutrientes). </text:p>
              </text:list-item>
              <text:list-item>
                <text:p text:style-name="P5">Participa en la absorción de vitamina B12. </text:p>
              </text:list-item>
            </text:list>
            <text:p text:style-name="Table_20_Contents"/>
          </table:table-cell>
        </table:table-row>
        <table:table-row table:style-name="Tabla1.6">
          <table:table-cell table:style-name="Tabla1.A2" office:value-type="string">
            <text:p text:style-name="P1">FLUOR</text:p>
          </table:table-cell>
          <table:table-cell table:style-name="Tabla1.B2" office:value-type="string">
            <text:list xml:id="list6611821967968560451" text:style-name="L15">
              <text:list-item>
                <text:p text:style-name="P13">Participa en la formación y fortalecimiento de huesos y el esmalte dental. </text:p>
              </text:list-item>
              <text:list-item>
                <text:p text:style-name="P13">Prevención de caries en los dientes. </text:p>
              </text:list-item>
              <text:list-item>
                <text:p text:style-name="P4">Mantenimiento de la estructura ósea. </text:p>
              </text:list-item>
            </text:list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3:26:47.476094798</meta:creation-date>
    <dc:date>2016-09-30T13:35:33.893918624</dc:date>
    <meta:editing-duration>P0D</meta:editing-duration>
    <meta:editing-cycles>1</meta:editing-cycles>
    <meta:document-statistic meta:table-count="1" meta:image-count="0" meta:object-count="0" meta:page-count="2" meta:paragraph-count="42" meta:word-count="416" meta:character-count="2446" meta:non-whitespace-character-count="2074"/>
    <meta:generator>LibreOffice/4.2.8.2$Linux_x86 LibreOffice_project/420m0$Build-2</meta:generator>
  </office:meta>
</office:document-meta>
</file>