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paragraph-properties fo:text-align="center" style:justify-single-word="false"/>
      <style:text-properties style:font-name="arial" fo:font-weight="bold" style:font-weight-asian="bold" style:font-weight-complex="bold"/>
    </style:style>
    <style:style style:name="P4" style:family="paragraph" style:parent-style-name="Standard">
      <style:paragraph-properties fo:text-align="center" style:justify-single-word="false"/>
      <style:text-properties style:font-name="arial"/>
    </style:style>
    <style:style style:name="P5" style:family="paragraph" style:parent-style-name="Standard">
      <style:paragraph-properties fo:text-align="justify" style:justify-single-word="false"/>
      <style:text-properties fo:color="#000000" style:font-name="arial" fo:font-size="12pt" style:font-size-asian="12pt" style:font-size-complex="12pt"/>
    </style:style>
    <style:style style:name="P6" style:family="paragraph" style:parent-style-name="Standard">
      <style:paragraph-properties fo:text-align="justify" style:justify-single-word="false"/>
      <style:text-properties fo:color="#000000" style:font-name="arial"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color="#000000" style:font-name="arial"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fo:font-size="10pt" style:font-size-asian="10pt" style:font-size-complex="10pt"/>
    </style:style>
    <style:style style:name="P10" style:family="paragraph" style:parent-style-name="Standard">
      <style:paragraph-properties fo:margin-left="0cm" fo:margin-right="0.596cm" fo:margin-top="0cm" fo:margin-bottom="0cm" fo:text-align="justify" style:justify-single-word="false" fo:text-indent="0cm" style:auto-text-indent="false"/>
      <style:text-properties fo:color="#000000" style:font-name="arial" fo:font-size="12pt" style:font-size-asian="12pt" style:font-size-complex="12pt"/>
    </style:style>
    <style:style style:name="P11" style:family="paragraph" style:parent-style-name="Standard">
      <style:paragraph-properties fo:margin-left="0cm" fo:margin-right="0.596cm" fo:margin-top="0cm" fo:margin-bottom="0cm" fo:text-align="center" style:justify-single-word="false" fo:text-indent="0cm" style:auto-text-indent="false"/>
      <style:text-properties fo:color="#000000" style:font-name="arial" fo:font-size="12pt" style:font-size-asian="12pt" style:font-size-complex="12pt"/>
    </style:style>
    <style:style style:name="P12" style:family="paragraph" style:parent-style-name="Standard">
      <style:paragraph-properties fo:margin-left="0cm" fo:margin-right="0.596cm" fo:margin-top="0cm" fo:margin-bottom="0cm" fo:text-align="center" style:justify-single-word="false" fo:text-indent="0cm" style:auto-text-indent="false"/>
      <style:text-properties fo:color="#000000" style:font-name="arial"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14" style:family="paragraph" style:parent-style-name="Standard">
      <style:paragraph-properties fo:text-align="center" style:justify-single-word="false"/>
      <style:text-properties style:font-name="arial" fo:font-weight="bold" style:font-weight-asian="bold" style:font-weight-complex="bold"/>
    </style:style>
    <style:style style:name="P15" style:family="paragraph" style:parent-style-name="Standard">
      <style:paragraph-properties fo:text-align="justify" style:justify-single-word="false"/>
      <style:text-properties fo:color="#000000" style:font-name="arial" fo:font-size="12pt" fo:font-weight="bold" style:font-size-asian="12pt" style:font-size-complex="12pt"/>
    </style:style>
    <style:style style:name="P16" style:family="paragraph" style:parent-style-name="Standard">
      <style:paragraph-properties fo:text-align="center" style:justify-single-word="false"/>
      <style:text-properties fo:color="#000000" style:font-name="arial" fo:font-size="12pt" fo:font-weight="bold" style:font-size-asian="12pt" style:font-weight-asian="bold" style:font-size-complex="12pt" style:font-weight-complex="bold"/>
    </style:style>
    <style:style style:name="P17" style:family="paragraph" style:parent-style-name="Standard">
      <style:paragraph-properties fo:margin-left="0cm" fo:margin-right="0.596cm" fo:margin-top="0cm" fo:margin-bottom="0cm" fo:text-align="center" style:justify-single-word="false" fo:text-indent="0cm" style:auto-text-indent="false"/>
      <style:text-properties fo:color="#000000" style:font-name="arial" fo:font-size="12pt" fo:font-weight="bold" style:font-size-asian="12pt" style:font-size-complex="12pt"/>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ipos de turismo</text:p>
      <text:p text:style-name="P8">(SECTUR)</text:p>
      <text:p text:style-name="P9"/>
      <text:p text:style-name="P13">UNIVERSIDAD GUADALAJARA LAMAR</text:p>
      <text:p text:style-name="P13">LTU563</text:p>
      <text:p text:style-name="P13">FRANCISCO LOPEZ</text:p>
      <text:p text:style-name="P3"/>
      <text:p text:style-name="P3">Turismo de negocios o reuniones</text:p>
      <text:p text:style-name="P12"/>
      <text:p text:style-name="P10"><text:span text:style-name="T1">Antecedentes</text:span> </text:p>
      <text:p text:style-name="P10">Anteriormente el turismo de reuniones de negocios se denominaba solamente “turismo de negocios”, en virtud de que estaban contemplados dos tipos de turismo en un mismo segmento, el turismo individual y el grupal.</text:p>
      <text:p text:style-name="P10"> </text:p>
      <text:p text:style-name="P10"><text:span text:style-name="T1">turismo de negocios individual</text:span>, se entiende por la persona que se desplaza y visita un destino turístico específico en función de las actividades laborales y profesionales que desarrolla, además de realizar actividades basadas en el negocio (trabajo), por el cual viaja, frecuentemente llamados viajeros de negocios. </text:p>
      <text:p text:style-name="P10"> </text:p>
      <text:p text:style-name="P10">• Se diferencia del <text:span text:style-name="T1">turismo de negocios grupal</text:span> entre otras cosas, porque en el caso del turismo individual, el destino es seleccionado por el mercado o producto que es el principal interés del negocio a realizar, mientras que en el turismo de negocios grupal se tiene la posibilidad de seleccionar el destino turístico donde se realice un congreso, convención o viaje de incentivos, siempre y cuando cumpla con los requisitos para su organización.</text:p>
      <text:p text:style-name="P10"> </text:p>
      <text:p text:style-name="P10">Sin embargo, la dinámica de la actividad turística y la misma operación y desarrollo de las políticas, estrategias, acciones y mercadeo de los segmentos, requieren de una clara interpretación y conceptualización de un turismo de grupos que atiende diferentes variantes; tales como: congresos, convenciones, ferias, exposiciones y viajes de incentivos, actualmente denominado de manera integral Turismo de Reuniones de Negocios.</text:p>
      <text:p text:style-name="P10"> </text:p>
      <text:p text:style-name="P10">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1"><text:soft-page-break/><text:span text:style-name="T1">Turismo de Reuniones de Negocios</text:span> </text:p>
      <text:p text:style-name="P10">Es un conjunto de corrientes turísticas cuyo motivo de viaje está vinculado con la realización de actividades laborales y profesionales llevadas a cabo en reuniones de negocios con diferentes propósitos y magnitudes.</text:p>
      <text:p text:style-name="P5">turismo cultural</text:p>
      <text:p text:style-name="P7">TURISMO CULTURAL</text:p>
      <text:p text:style-name="P6">El Turismo Cultural se define como "Aquel viaje turístico motivado por conocer, comprender y disfrutar el conjunto de rasgos y elementos distintivos, espirituales y materiales, intelectuales y afectivos que caracterizan a una sociedad o grupo social de un destino específico" (SECTUR-CESTUR, Estudio Estratégico de Viabilidad de Turismo Cultural, 2002).</text:p>
      <text:p text:style-name="P5"> </text:p>
      <text:p text:style-name="P5"> </text:p>
      <text:p text:style-name="P5"><text:span text:style-name="T1">Importancia</text:span> </text:p>
      <text:p text:style-name="P5">El Turismo Cultural juega un papel muy importante para dar a conocer, preservar y disfrutar el patrimonio cultural y turístico de nuestro país. Los efectos que genera el tratamiento adecuado del turismo cultural, desde una perspectiva de mercados, trae como consecuencia, la satisfacción del cliente, la conservación del patrimonio de uso turístico y el desarrollo económico y social de las comunidades a partir de la generación de nuevos empleos.</text:p>
      <text:p text:style-name="P15"/>
      <text:p text:style-name="P5"/>
      <text:p text:style-name="P7">TURISMO DE SALUD </text:p>
      <text:p text:style-name="P5"/>
      <text:p text:style-name="P5">El filósofo Hipócrates, desde hace más de 2000 años, fue el primero en detectar las propiedades medicinales de ciertas aguas. En la actualidad se han descubierto importantes técnicas para su tratamiento, algunas de eficacia médica comprobada, que utilizan el agua como único fármaco, el barro y las arcillas en su estado natural y el masaje como estrategia de aplicación, sirven para prevenir, mejorar y curar las más diversas afecciones del organismo humano, especialmente las del aparato locomotor, respiratorio y digestivo.</text:p>
      <text:p text:style-name="P5"> </text:p>
      <text:p text:style-name="P5">Hoy en día, el agua es un elemento que se utiliza para combatir los males más típicos de este principio de siglo, como la depresión y el estrés, para rejuvenecer y adelgazar, así como para mejorar el estado espiritual.</text:p>
      <text:p text:style-name="P5"> </text:p>
      <text:p text:style-name="P5">En el ámbito mundial existen una gran cantidad de países (Argentina, Alemania, Cuba, España, Francia, Hungría, Nueva Zelanda, República Checa, Uruguay, por mencionar algunos), que cuentan con sitios donde el agua se utiliza para la recreación y la sanación, desde el punto de vista de sus propiedades químicas, geológicas y de aplicaciones medicinal.</text:p>
      <text:p text:style-name="P5"> </text:p>
      <text:p text:style-name="P5">México, no es la excepción, también contamos con diversos sitios; entre los que destacan los Estados de Coahuila, Estado de México, Guanajuato, Hidalgo, Jalisco, Michoacán, Puebla, Morelos, entre otros, donde se presentan este tipo de aguas, incluso comparativamente con otros países contiene mayores propiedades químicas y físicas, idóneas para la recreación, esparcimiento, restablecimiento y recuperación del cuerpo humano.</text:p>
      <text:p text:style-name="P5"> </text:p>
      <text:p text:style-name="P5"/>
      <text:p text:style-name="P5"/>
      <text:p text:style-name="P5"/>
      <text:p text:style-name="P5"/>
      <text:p text:style-name="P5"><text:soft-page-break/></text:p>
      <text:p text:style-name="P5"/>
      <text:p text:style-name="P5">En nuestro país, la utilización de las aguas, principalmente &gt;agua termales&lt;, han dado paso a los tradicionales establecimientos de Parques Acuáticos y Balnearios, así como otros espacios denominados &gt;Spa&lt;, que han evolucionado apegados a los estándares mundiales en servicio y calidad.</text:p>
      <text:p text:style-name="P5"> </text:p>
      <text:p text:style-name="P5"> </text:p>
      <text:p text:style-name="P7">TURISMO DE SEGMENTOS ESPECIALIZADOS</text:p>
      <text:p text:style-name="P5"/>
      <text:p text:style-name="P5">Su objetivo principal es desarrollar líneas de productos de interés especial, que diversifiquen la oferta turística de México, con el fin de contribuir e incrementar la captación de turistas nacionales y extranjeros en un marco del Programa Sectorial de Turismo 2007 - 2012.</text:p>
      <text:p text:style-name="P5"> </text:p>
      <text:p text:style-name="P5">Debido a las particularidades de cada destino o municipio, esta Dirección lleva a cabo acciones específicas para crear un entorno favorable al desarrollo del turismo en las localidades, para identificar y aprovechar sus ventajas competitivas, para definir una visión y una estrategia de largo plazo, y para diseñar una cartera de negocios turísticos acordes a las competencias y potencialidades esenciales de cada lugar.</text:p>
      <text:p text:style-name="P5"> </text:p>
      <text:p text:style-name="P3">TURISMO RELIGIOSO</text:p>
      <text:p text:style-name="P2"/>
      <text:p text:style-name="P4">Desde tiempos ancestrales, los desplazamientos por motivos de</text:p>
      <text:p text:style-name="P4">fervor y devoción religiosa han estado presentes en la humanidad,</text:p>
      <text:p text:style-name="P4">no importando sexo, credo o status social. En la actualidad, millones</text:p>
      <text:p text:style-name="P4">de peregrinos anualmente realizan este tipo de viajes a diversos y</text:p>
      <text:p text:style-name="P4">muy variados santuarios, los motivos que encierran son distintos:</text:p>
      <text:p text:style-name="P4">cumplir un voto o satisfacer una promesa; pedir algún tipo de</text:p>
      <text:p text:style-name="P4">beneficio; o dar gracias por un beneficio ya recibido. El turismo</text:p>
      <text:p text:style-name="P4">religioso representa una oportunidad para el desarrollo de</text:p>
      <text:p text:style-name="P4">actividades turísticas, ya que a diferencia del turismo tradicional,</text:p>
      <text:p text:style-name="P4">éste hace viajes repetidos al mismo sitio en un periodo menor y por</text:p>
      <text:p text:style-name="P4">lo tanto resulta ser un turismo más fiel al sitio de visita.</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TURISMO GASTRONOMICO</text:p>
      <text:p text:style-name="P2"/>
      <text:p text:style-name="P4">En el marco del destino la</text:p>
      <text:p text:style-name="P4">gastronomía destaca por su importancia, pues forma parte de la</text:p>
      <text:p text:style-name="P4">cultura que lo define; sin su gastronomía, el destino queda</text:p>
      <text:p text:style-name="P4">incompleto como producto turístico, asimismo, las tendencias</text:p>
      <text:p text:style-name="P4">actuales del turismo buscan tener una relación más directa con las</text:p>
      <text:p text:style-name="P4">comunidades que se visitan y vivir sus costumbres, en este tenor, la</text:p>
      <text:p text:style-name="P4">gastronomía es un factor determinante.</text:p>
      <text:p text:style-name="P4">Indudablemente, al hacer un viaje uno de los factores que más se</text:p>
      <text:p text:style-name="P4">recordará será la buena ó la mala comida; aún cuando se hayan</text:p>
      <text:p text:style-name="P4">visto y disfrutado paisajes espectaculares ó impresionantes</text:p>
      <text:p text:style-name="P4">monumentos, el lugar va a ser permanentemente recordado por lo</text:p>
      <text:p text:style-name="P4">que se comió, incluyendo no sólo la calidad de los alimentos y</text:p>
      <text:p text:style-name="P4">bebidas, sino también la higiene, el servicio y el ambiente, todo lo</text:p>
      <text:p text:style-name="P4">que hace grata e inolvidable la experiencia de viajar. Esa es la</text:p>
      <text:p text:style-name="P4">importancia de la gastronomía en el ámbito turístico.</text:p>
      <text:p text:style-name="P4"/>
      <text:p text:style-name="P3">TURISMO IDIOMATICO</text:p>
      <text:p text:style-name="P2"/>
      <text:p text:style-name="P4">Entendemos por turismo idiomático al desplazamiento cuya </text:p>
      <text:p text:style-name="P4">motivación principal es aprender un idioma; en este sentido el </text:p>
      <text:p text:style-name="P4">español es un recurso turístico con un gran potencial, ya que es un </text:p>
      <text:p text:style-name="P4">idioma que cada vez adquiere mayor relevancia socioeconómica, se </text:p>
      <text:p text:style-name="P4">está convirtiendo en una herramienta indispensable para maestros, </text:p>
      <text:p text:style-name="P4">empresarios, diplomáticos, universitarios, científicos y políticos. </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cretaria </meta:initial-creator>
    <meta:creation-date>2012-02-24T11:47:22</meta:creation-date>
    <dc:date>2012-02-24T12:44:57</dc:date>
    <dc:creator>Secretaria </dc:creator>
    <meta:editing-duration>PT24M42S</meta:editing-duration>
    <meta:editing-cycles>2</meta:editing-cycles>
    <meta:generator>LibreOffice/3.4$Linux LibreOffice_project/340m1$Build-302</meta:generator>
    <meta:document-statistic meta:table-count="0" meta:image-count="0" meta:object-count="0" meta:page-count="4" meta:paragraph-count="77" meta:word-count="1090" meta:character-count="7200" meta:non-whitespace-character-count="6146"/>
  </office:meta>
</office:document-meta>
</file>