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text-properties fo:font-weight="normal" style:font-weight-asian="normal" style:font-weight-complex="normal"/>
    </style:style>
    <style:style style:name="P3" style:family="paragraph" style:parent-style-name="Text_20_body">
      <style:paragraph-properties fo:text-align="center" style:justify-single-word="false"/>
      <style:text-properties fo:font-weight="normal" style:font-weight-asian="normal" style:font-weight-complex="normal"/>
    </style:style>
    <style:style style:name="P4" style:family="paragraph" style:parent-style-name="Text_20_body">
      <style:paragraph-properties fo:text-align="justify" style:justify-single-word="false"/>
      <style:text-properties fo:font-weight="bold"/>
    </style:style>
    <style:style style:name="P5" style:family="paragraph" style:parent-style-name="Text_20_body">
      <style:paragraph-properties fo:text-align="justify" style:justify-single-word="false"/>
      <style:text-properties fo:font-weight="bold" style:font-weight-asian="bold" style:font-weight-complex="bold"/>
    </style:style>
    <style:style style:name="P6" style:family="paragraph" style:parent-style-name="Text_20_body">
      <style:paragraph-properties fo:text-align="justify" style:justify-single-word="false"/>
    </style:style>
    <style:style style:name="P7" style:family="paragraph" style:parent-style-name="Text_20_body" style:list-style-name="L1">
      <style:paragraph-properties fo:text-align="justify" style:justify-single-word="false"/>
    </style:style>
    <style:style style:name="P8" style:family="paragraph" style:parent-style-name="Text_20_body" style:list-style-name="L1">
      <style:paragraph-properties fo:margin-top="0cm" fo:margin-bottom="0cm" fo:text-align="justify"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ec008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FRANCISCO TORRES PADILLA</text:p>
      <text:p text:style-name="P4">DEFINICIONES DE CONGRESO</text:p>
      <text:p text:style-name="P4">Emerita del Rocio Orozco Arciniega</text:p>
      <text:p text:style-name="P4">LTU-563</text:p>
      <text:p text:style-name="P4"/>
      <text:p text:style-name="P4">1.-</text:p>
      <text:p text:style-name="P6"><text:span text:style-name="T1">Congreso<text:line-break/></text:span>Se define como congreso toda reunión profesional que tiene por objeto realizar una discusión y un intercambio profesional y/o académico en torno a un tema de interés. La iniciativa de realizar el congreso puede ser gremial o institucional, la convocatoria es abierta y la participación voluntaria. </text:p>
      <text:p text:style-name="P6">Dentro de esta categoría pueden incluirse los seminarios y juntas de negocios que tienen objetivos de intercambio profesional y académico, aún en el caso de que el patrocinio fuese hecho por una entidad privada o pública. </text:p>
      <text:p text:style-name="P6">Se considera el evento más complicado desde un punto de vista organizativo. El congreso, además de informar, intercambiar experiencias y alentar la toma de decisiones, expone también ideas fundamentales de nuevas investigaciones o descubrimientos. </text:p>
      <text:p text:style-name="P6">El programa profesional de los congresos incluye la celebración de simposios, mesas redondas, paneles, talleres, seminarios, coloquios, conferencias, presentación de ponencias o temas libres, cursos y exposiciones asociadas. </text:p>
      <text:p text:style-name="P6">Por su dimensión geográfica,un congreso puede ser: </text:p>
      <text:list xml:id="list2019392973" text:style-name="L1">
        <text:list-item>
          <text:p text:style-name="P8">Local </text:p>
        </text:list-item>
        <text:list-item>
          <text:p text:style-name="P8">Regional </text:p>
        </text:list-item>
        <text:list-item>
          <text:p text:style-name="P8">Nacional </text:p>
        </text:list-item>
        <text:list-item>
          <text:p text:style-name="P8">Internacional </text:p>
        </text:list-item>
        <text:list-item>
          <text:p text:style-name="P8">Continental </text:p>
        </text:list-item>
        <text:list-item>
          <text:p text:style-name="P7">Mundial </text:p>
        </text:list-item>
      </text:list>
      <text:p text:style-name="P6">La mayor parte de los congresos incluye exposiciones entre sus actividades pero suele restringir sus exhibiciones al público participante.</text:p>
      <text:p text:style-name="P1"><text:s/>BIBLIOGRAFIA:</text:p>
      <text:p text:style-name="P1"><text:s text:c="2"/>http://turismoynegociostv.com/definiciones.aspx</text:p>
      <text:p text:style-name="P1"><text:s/></text:p>
      <text:p text:style-name="P4"/>
      <text:p text:style-name="P4"/>
      <text:p text:style-name="P4"/>
      <text:p text:style-name="P4"/>
      <text:p text:style-name="P4"/>
      <text:p text:style-name="P4"/>
      <text:p text:style-name="P4"/>
      <text:p text:style-name="P6"><text:soft-page-break/><text:span text:style-name="T1">Convención</text:span> <text:line-break/></text:p>
      <text:p text:style-name="P6">Se define como convención toda reunión gremial o empresarial cuyo objetivo es el tratar asuntos comerciales entre los participantes en torno a un mercado, producto o marca. La iniciativa suele ser empresarial, la convocatoria es cerrada (limitada a un público personalizado y relacionado con el tema) y la participación suele ser por invitación. </text:p>
      <text:p text:style-name="P6">Las convenciones incluyen, a diferencia de los viajes de incentivo, un programa técnico en el que los participantes se familiarizan y entablan negociaciones respecto a un campo de negocio específico. </text:p>
      <text:p text:style-name="P6">En México se utiliza frecuentemente el término convención para denominar a los viajes de incentivo. No obstante esto es erróneo ya que ya que ni los objetivos ni la forma de patrocinar y operar estos eventos, es la misma. </text:p>
      <text:p text:style-name="P6">Algunas convenciones incluyen exposiciones en sus actividades pero suelen restringirlas al público participante.</text:p>
      <text:p text:style-name="P1"/>
      <text:p text:style-name="P6">2.-<text:span text:style-name="T2"> Congresos</text:span></text:p>
      <text:p text:style-name="P6">El término congreso ostenta dos usos ampliamente difundidos pero diferentes entre sí.</text:p>
      <text:p text:style-name="P6"><text:span text:style-name="Strong_20_Emphasis"><text:span text:style-name="T3">Por un lado, a la reunión o conferencia que los miembros de un cuerpo llevan a cabo en forma periódica para debatir diversos temas inherentes al quehacer que despliegan se la denomina como congreso</text:span></text:span><text:span text:style-name="T3">. </text:span>Por ejemplo, este tipo de reuniones suele ser muy común dentro del campo de la medicina y sus diferentes especialidades y usadas por la mayoría de los profesionales médicos de una determinada actividad para intercambiar conocimientos, experiencias y realizarse consultas acerca de los principales problemas médicos que se les presentan en el desarrollo de su tarea. </text:p>
      <text:p text:style-name="P6">Y por otro lado,<text:span text:style-name="Strong_20_Emphasis"> </text:span><text:span text:style-name="Strong_20_Emphasis"><text:span text:style-name="T3">el concepto ostenta una importante participación y significado en un contexto político ya que con ese término en muchos lugares del mundo se designa al recinto o lugar físico en el cual se reúne el cuerpo o asamblea que tiene a su cargo el ejercicio del poder legislativo de un estado en un sistema de gobierno republicano</text:span></text:span><text:span text:style-name="T3">. </text:span></text:p>
      <text:p text:style-name="P2"/>
      <text:p text:style-name="P5">Convencion</text:p>
      <text:p text:style-name="P2">Una convención es un evento en el que personas se reúnen con el propósito de impartir e intercambiar ideas y opiniones así como el tomar decisiones.<text:line-break/>este tipo de evento, debe de durar de 3 a 5 días para que sea tomado en cuenta como una convención.</text:p>
      <text:p text:style-name="P6">Existen diferentes tipos de convenciones, sin embargo, todos tienen un fin en común. Las personas que se encargan de organizar los eventos de convenciones se les denomina como el <text:span text:style-name="T4">Comité Organizador</text:span> y son los que, antes de comenzar con la organización formal y completa del evento, definen la premisa o tema de la convenciones. Es justamente de ésta última de la que saldrá el objetivo de las convenciones y se logrará cuando el evento finalice.</text:p>
      <text:p text:style-name="P2"/>
      <text:p text:style-name="P2"/>
      <text:p text:style-name="P2"/>
      <text:p text:style-name="P2"/>
      <text:p text:style-name="P2"/>
      <text:p text:style-name="P2"><text:soft-page-break/></text:p>
      <text:p text:style-name="P2"><text:span text:style-name="T2"/></text:p>
      <text:p text:style-name="P2"><text:span text:style-name="T2">3</text:span>.-<text:span text:style-name="T2">Congresos</text:span></text:p>
      <text:p text:style-name="P2">Reunión o conferencia, generalmente periódica, en que los miembros de una asociación, cuerpo, organismo, se reúnen para debatir cuestiones previamente fijadas.Por ejemplo, la exposición y debate de múltiples ponencias, asistencia de personas con un alto nivel profesional, intereses comunes, presentaciones de nuevos avances o descubrimientos en determinadas materias, etc. </text:p>
      <text:p text:style-name="P2"/>
      <text:p text:style-name="P5">Convencion</text:p>
      <text:p text:style-name="P2">Reunión de carácter informativo entre los miembros de una empresa, generalmente para presentar un nuevo producto o deliberar sobre un asunto.</text:p>
      <text:p text:style-name="P2"/>
      <text:p text:style-name="P2"><text:span text:style-name="T2">ANTECEDENTES HISTORICOS DE CONGRESOS Y CONVENCIONES</text:span><text:line-break/><text:line-break/>Se remontan a los que dieron origen a la actividad turística, los griegos trasladándose por razones religiosas y por sus competencias aunque el movimiento turístico fue más importante con los romanos con sus viajes a templos, santuarios, festividades y aguas termales.<text:line-break/>Con las cruzadas esta actividad se incrementó con los soldados, peregrinos y mercaderes.<text:line-break/>Entre el siglo XVI y el XIX, se consolidó surgiendo centros vacacionales, con el deseo de viajar de los jóvenes ingleses, los viajes a las aguas termales y los visitas al mar. <text:line-break/>La revolución industrial transformo el escenario presentado no solo los adelantos tecnológicos, si no la posibilidad de tener tiempo libre, con una clase media más numerosa, y ocuparlo en viajes.<text:line-break/>El año de 1841 marca un movimiento importante en la industria de los viajes y en el desarrollo de los grupos y convenciones cuando Thomas Cook llevo a cabo el primer viaje grupal organizado, alquiló un tren para llevar 540 personas a una convención antialcohólica. <text:line-break/>Después de la segunda guerra mundial el turismo se transformó en un fenómeno masivo, en medio de un ambiente relativamente pacífico. Con el desarrollo de la aviación comercial se flexibilizó el derecho aéreo, así se incremento la comercialización, lo cual originó que los inversionistas dieran un impulso a la industria del turismo y a la aplicación de la mercadotecnia. <text:line-break/>Las modalidades del turismo son diversas. Sin embargo, una de las más importantes por su volumen y por el aporte en divisas que presenta es la de congresos y convenciones, aunque aún no se le daba la importancia debida. </text:p>
      <text:p text:style-name="P3"/>
      <text:p text:style-name="P3"/>
      <text:p text:style-name="P3"/>
      <text:p text:style-name="P3"/>
      <text:p text:style-name="P3"/>
      <text:p text:style-name="P3"/>
      <text:p text:style-name="P3"/>
      <text:p text:style-name="P3"/>
      <text:p text:style-name="P3"/>
      <text:p text:style-name="P3"><text:soft-page-break/><text:span text:style-name="T2">CONGRESOS Y CONVENCIONES<text:line-break/><text:line-break/>ANTECEDENTES HISTORICOS<text:line-break/></text:span><text:line-break/>* Uno de los tipos más importantes de turismo es el de congreso y convenciones, por su volumen y por la derrama de divisas que representa.</text:p>
      <text:p text:style-name="P3">*Thomas Cook fue uno de los primeros impulsores de este tipo de turismo, el cual se percató de las ventajas de ser intermediario; vendió su taller y se convirtió en organizador de excursiones.<text:line-break/><text:line-break/> *Este inglés pertenecía a una organización de abstemios baptistas cuyos miembros celebraban con relativa frecuencia reuniones en diversos poblados. <text:s/>En 1841 Cook propuso al dueño de la compañía del ferrocarril que abaratara el precio del viaje y a cambio le garantizo un grupo de más de 500 personas que irían a un congreso, que no sólo compensaría la rebaja, sino que habría de producirle ganancias.<text:line-break/><text:line-break/> *Más tarde con la evolución natural del turismo, este tipo de acontecimientos se hizo más común, aunque aún no se le daba la importancia debida. A mediados de este siglo se establecieron lugares específicos para celebrar tales reuniones.<text:line-break/>En Europa se fundaron los palacios de congresos, que en defensa de sus intereses crearon los centros nacionales.<text:line-break/><text:line-break/> *En 1958 se fundó la Asociación Internacional de Palacios, Exposiciones y Congresos (AIPC).<text:line-break/><text:line-break/>Su misión era establecer contactos estrechos y permanentes entre las administraciones de los diferentes miembros, facilitar el intercambio de experiencias, estudiar los problemas derivados de la administración y funcionamiento de los palacios, contribuir a las actividades tendientes al desarrollo de la técnica de reuniones internacionales, y poner a disposición de los organismos internacionales los elementos necesarios para el éxito de los congres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cretaria </meta:initial-creator>
    <meta:creation-date>2012-02-23T10:36:29</meta:creation-date>
    <meta:document-statistic meta:table-count="0" meta:image-count="0" meta:object-count="0" meta:page-count="4" meta:paragraph-count="39" meta:word-count="1219" meta:character-count="7874" meta:non-whitespace-character-count="6661"/>
    <dc:date>2012-02-23T11:34:28</dc:date>
    <dc:creator>Secretaria </dc:creator>
    <meta:editing-duration>PT12M28S</meta:editing-duration>
    <meta:editing-cycles>1</meta:editing-cycles>
    <meta:generator>LibreOffice/3.4$Linux LibreOffice_project/340m1$Build-302</meta:generator>
  </office:meta>
</office:document-meta>
</file>