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19EDF04C9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8.311cm" svg:height="17.782cm" draw:z-index="0"><draw:image xlink:href="Pictures/100000000000025D0000019EDF04C9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1 </meta:initial-creator>
    <meta:creation-date>2011-09-19T09:54:39</meta:creation-date>
    <meta:document-statistic meta:table-count="0" meta:image-count="1" meta:object-count="0" meta:page-count="1" meta:paragraph-count="0" meta:word-count="0" meta:character-count="0"/>
    <dc:date>2011-09-19T09:55:30</dc:date>
    <dc:creator>lab1 </dc:creator>
    <meta:editing-duration>PT00H00M52S</meta:editing-duration>
    <meta:editing-cycles>1</meta:editing-cycles>
    <meta:generator>OpenOffice.org/3.2$Linux OpenOffice.org_project/320m19$Build-9505</meta:generator>
  </office:meta>
</office:document-meta>
</file>